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1</text:p>
          </table:table-cell>
          <table:table-cell table:style-name="ce1" table:number-columns-repeated="2"/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2" calcext:value-type="float">
            <text:p>9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714" calcext:value-type="float">
            <text:p>7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60203:222</text:p>
          </table:table-cell>
          <table:table-cell table:style-name="ce4" office:value-type="float" office:value="27625.33" calcext:value-type="float">
            <text:p>27625,3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00000:667</text:p>
          </table:table-cell>
          <table:table-cell table:style-name="ce4" office:value-type="float" office:value="79718.96" calcext:value-type="float">
            <text:p>79718,9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00000:58</text:p>
          </table:table-cell>
          <table:table-cell table:style-name="ce4" office:value-type="float" office:value="8654382.48" calcext:value-type="float">
            <text:p>8654382,48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60202:144</text:p>
          </table:table-cell>
          <table:table-cell table:style-name="ce4" office:value-type="float" office:value="13053.69" calcext:value-type="float">
            <text:p>13053,6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60202:145</text:p>
          </table:table-cell>
          <table:table-cell table:style-name="ce4" office:value-type="float" office:value="105642.71" calcext:value-type="float">
            <text:p>105642,7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60301:10236</text:p>
          </table:table-cell>
          <table:table-cell table:style-name="ce4" office:value-type="float" office:value="210596.63" calcext:value-type="float">
            <text:p>210596,6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110102:158</text:p>
          </table:table-cell>
          <table:table-cell table:style-name="ce4" office:value-type="float" office:value="634756.87" calcext:value-type="float">
            <text:p>634756,8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90905:46</text:p>
          </table:table-cell>
          <table:table-cell table:style-name="ce4" office:value-type="float" office:value="59441.34" calcext:value-type="float">
            <text:p>59441,3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90905:48</text:p>
          </table:table-cell>
          <table:table-cell table:style-name="ce4" office:value-type="float" office:value="61571.32" calcext:value-type="float">
            <text:p>61571,3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00000:13</text:p>
          </table:table-cell>
          <table:table-cell table:style-name="ce4" office:value-type="float" office:value="2170395.45" calcext:value-type="float">
            <text:p>2170395,4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606:235</text:p>
          </table:table-cell>
          <table:table-cell table:style-name="ce4" office:value-type="float" office:value="22594.19" calcext:value-type="float">
            <text:p>22594,1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100403:143</text:p>
          </table:table-cell>
          <table:table-cell table:style-name="ce4" office:value-type="float" office:value="446412.59" calcext:value-type="float">
            <text:p>446412,5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10103:209</text:p>
          </table:table-cell>
          <table:table-cell table:style-name="ce4" office:value-type="float" office:value="106246.56" calcext:value-type="float">
            <text:p>106246,5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10102:2628</text:p>
          </table:table-cell>
          <table:table-cell table:style-name="ce4" office:value-type="float" office:value="139855.79" calcext:value-type="float">
            <text:p>139855,7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40101:8795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40101:8798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40102:185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40102:188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240:223</text:p>
          </table:table-cell>
          <table:table-cell table:style-name="ce4" office:value-type="float" office:value="1097908.68" calcext:value-type="float">
            <text:p>1097908,68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130201:5015</text:p>
          </table:table-cell>
          <table:table-cell table:style-name="ce4" office:value-type="float" office:value="321407.45" calcext:value-type="float">
            <text:p>321407,4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556:1629</text:p>
          </table:table-cell>
          <table:table-cell table:style-name="ce4" office:value-type="float" office:value="67659.46" calcext:value-type="float">
            <text:p>67659,4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029:6</text:p>
          </table:table-cell>
          <table:table-cell table:style-name="ce4" office:value-type="float" office:value="551990.51" calcext:value-type="float">
            <text:p>551990,5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287:105</text:p>
          </table:table-cell>
          <table:table-cell table:style-name="ce4" office:value-type="float" office:value="293865.6" calcext:value-type="float">
            <text:p>293865,6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871:69</text:p>
          </table:table-cell>
          <table:table-cell table:style-name="ce4" office:value-type="float" office:value="1149351.04" calcext:value-type="float">
            <text:p>1149351,0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2034:111</text:p>
          </table:table-cell>
          <table:table-cell table:style-name="ce4" office:value-type="float" office:value="235981.41" calcext:value-type="float">
            <text:p>235981,4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2034:115</text:p>
          </table:table-cell>
          <table:table-cell table:style-name="ce4" office:value-type="float" office:value="236881.56" calcext:value-type="float">
            <text:p>236881,5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00000:1212</text:p>
          </table:table-cell>
          <table:table-cell table:style-name="ce4" office:value-type="float" office:value="3413867.97" calcext:value-type="float">
            <text:p>3413867,9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60105:1462</text:p>
          </table:table-cell>
          <table:table-cell table:style-name="ce4" office:value-type="float" office:value="104099.86" calcext:value-type="float">
            <text:p>104099,8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60105:1463</text:p>
          </table:table-cell>
          <table:table-cell table:style-name="ce4" office:value-type="float" office:value="148583.06" calcext:value-type="float">
            <text:p>148583,0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50101:121</text:p>
          </table:table-cell>
          <table:table-cell table:style-name="ce4" office:value-type="float" office:value="165026.95" calcext:value-type="float">
            <text:p>165026,9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1:132</text:p>
          </table:table-cell>
          <table:table-cell table:style-name="ce4" office:value-type="float" office:value="163779.61" calcext:value-type="float">
            <text:p>163779,6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1:14</text:p>
          </table:table-cell>
          <table:table-cell table:style-name="ce4" office:value-type="float" office:value="158922" calcext:value-type="float">
            <text:p>158922,0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50101:24</text:p>
          </table:table-cell>
          <table:table-cell table:style-name="ce4" office:value-type="float" office:value="159393.8" calcext:value-type="float">
            <text:p>159393,8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101:3483</text:p>
          </table:table-cell>
          <table:table-cell table:style-name="ce4" office:value-type="float" office:value="147136.64" calcext:value-type="float">
            <text:p>147136,6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50101:3488</text:p>
          </table:table-cell>
          <table:table-cell table:style-name="ce4" office:value-type="float" office:value="145315.14" calcext:value-type="float">
            <text:p>145315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50101:8</text:p>
          </table:table-cell>
          <table:table-cell table:style-name="ce4" office:value-type="float" office:value="132767.04" calcext:value-type="float">
            <text:p>132767,0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50103:1195</text:p>
          </table:table-cell>
          <table:table-cell table:style-name="ce4" office:value-type="float" office:value="106456.49" calcext:value-type="float">
            <text:p>106456,4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50103:1233</text:p>
          </table:table-cell>
          <table:table-cell table:style-name="ce4" office:value-type="float" office:value="172305.46" calcext:value-type="float">
            <text:p>172305,4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50103:1235</text:p>
          </table:table-cell>
          <table:table-cell table:style-name="ce4" office:value-type="float" office:value="138029.14" calcext:value-type="float">
            <text:p>138029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50103:15</text:p>
          </table:table-cell>
          <table:table-cell table:style-name="ce4" office:value-type="float" office:value="115766.38" calcext:value-type="float">
            <text:p>115766,38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103:232</text:p>
          </table:table-cell>
          <table:table-cell table:style-name="ce4" office:value-type="float" office:value="86622.39" calcext:value-type="float">
            <text:p>86622,3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50103:8</text:p>
          </table:table-cell>
          <table:table-cell table:style-name="ce4" office:value-type="float" office:value="109492.33" calcext:value-type="float">
            <text:p>109492,3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40139:51</text:p>
          </table:table-cell>
          <table:table-cell table:style-name="ce4" office:value-type="float" office:value="150543" calcext:value-type="float">
            <text:p>150543,0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10159:11</text:p>
          </table:table-cell>
          <table:table-cell table:style-name="ce4" office:value-type="float" office:value="68704.4" calcext:value-type="float">
            <text:p>68704,4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10160:8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10161:10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10161:11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10161:6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10169:10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10169:8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10170:10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10170:6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10175:5</text:p>
          </table:table-cell>
          <table:table-cell table:style-name="ce4" office:value-type="float" office:value="13950.21" calcext:value-type="float">
            <text:p>13950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101:662</text:p>
          </table:table-cell>
          <table:table-cell table:style-name="ce4" office:value-type="float" office:value="126991.76" calcext:value-type="float">
            <text:p>126991,7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101:663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101:664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101:665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101:666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101:667</text:p>
          </table:table-cell>
          <table:table-cell table:style-name="ce4" office:value-type="float" office:value="124865.1" calcext:value-type="float">
            <text:p>124865,10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101:668</text:p>
          </table:table-cell>
          <table:table-cell table:style-name="ce4" office:value-type="float" office:value="125168.91" calcext:value-type="float">
            <text:p>125168,9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101:669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101:670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101:671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101:672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101:673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101:674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101:675</text:p>
          </table:table-cell>
          <table:table-cell table:style-name="ce4" office:value-type="float" office:value="126384.14" calcext:value-type="float">
            <text:p>126384,1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402:239</text:p>
          </table:table-cell>
          <table:table-cell table:style-name="ce4" office:value-type="float" office:value="1230067.77" calcext:value-type="float">
            <text:p>1230067,7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502:405</text:p>
          </table:table-cell>
          <table:table-cell table:style-name="ce4" office:value-type="float" office:value="706749.11" calcext:value-type="float">
            <text:p>706749,1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601:6287</text:p>
          </table:table-cell>
          <table:table-cell table:style-name="ce4" office:value-type="float" office:value="249730.95" calcext:value-type="float">
            <text:p>249730,9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80216:1850</text:p>
          </table:table-cell>
          <table:table-cell table:style-name="ce4" office:value-type="float" office:value="208286.71" calcext:value-type="float">
            <text:p>208286,7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90101:5149</text:p>
          </table:table-cell>
          <table:table-cell table:style-name="ce4" office:value-type="float" office:value="106961.84" calcext:value-type="float">
            <text:p>106961,84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90413:291</text:p>
          </table:table-cell>
          <table:table-cell table:style-name="ce4" office:value-type="float" office:value="3345826.42" calcext:value-type="float">
            <text:p>3345826,4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006:95</text:p>
          </table:table-cell>
          <table:table-cell table:style-name="ce4" office:value-type="float" office:value="310854.05" calcext:value-type="float">
            <text:p>310854,0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012:27</text:p>
          </table:table-cell>
          <table:table-cell table:style-name="ce4" office:value-type="float" office:value="282837.97" calcext:value-type="float">
            <text:p>282837,9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431:1939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100529:23</text:p>
          </table:table-cell>
          <table:table-cell table:style-name="ce4" office:value-type="float" office:value="59370.33" calcext:value-type="float">
            <text:p>59370,3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100529:24</text:p>
          </table:table-cell>
          <table:table-cell table:style-name="ce4" office:value-type="float" office:value="44295.83" calcext:value-type="float">
            <text:p>44295,8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100529:25</text:p>
          </table:table-cell>
          <table:table-cell table:style-name="ce4" office:value-type="float" office:value="125466.21" calcext:value-type="float">
            <text:p>125466,2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139:10</text:p>
          </table:table-cell>
          <table:table-cell table:style-name="ce4" office:value-type="float" office:value="7335444.02" calcext:value-type="float">
            <text:p>7335444,0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233:25</text:p>
          </table:table-cell>
          <table:table-cell table:style-name="ce4" office:value-type="float" office:value="877821.02" calcext:value-type="float">
            <text:p>877821,02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457:7</text:p>
          </table:table-cell>
          <table:table-cell table:style-name="ce4" office:value-type="float" office:value="923914.53" calcext:value-type="float">
            <text:p>923914,5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591:36</text:p>
          </table:table-cell>
          <table:table-cell table:style-name="ce4" office:value-type="float" office:value="439588.97" calcext:value-type="float">
            <text:p>439588,9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771:549</text:p>
          </table:table-cell>
          <table:table-cell table:style-name="ce4" office:value-type="float" office:value="57749.81" calcext:value-type="float">
            <text:p>57749,81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2136:42</text:p>
          </table:table-cell>
          <table:table-cell table:style-name="ce4" office:value-type="float" office:value="337439.36" calcext:value-type="float">
            <text:p>337439,3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00101:389</text:p>
          </table:table-cell>
          <table:table-cell table:style-name="ce4" office:value-type="float" office:value="327467.49" calcext:value-type="float">
            <text:p>327467,4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00405:2837</text:p>
          </table:table-cell>
          <table:table-cell table:style-name="ce4" office:value-type="float" office:value="284642.25" calcext:value-type="float">
            <text:p>284642,25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20504:227</text:p>
          </table:table-cell>
          <table:table-cell table:style-name="ce4" office:value-type="float" office:value="4587.89" calcext:value-type="float">
            <text:p>4587,89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20701:12</text:p>
          </table:table-cell>
          <table:table-cell table:style-name="ce4" office:value-type="float" office:value="130518.96" calcext:value-type="float">
            <text:p>130518,96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60412:1499</text:p>
          </table:table-cell>
          <table:table-cell table:style-name="ce4" office:value-type="float" office:value="107524.33" calcext:value-type="float">
            <text:p>107524,33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1:050101:786</text:p>
          </table:table-cell>
          <table:table-cell table:style-name="ce4" office:value-type="float" office:value="127191.38" calcext:value-type="float">
            <text:p>127191,38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20702:30</text:p>
          </table:table-cell>
          <table:table-cell table:style-name="ce4" office:value-type="float" office:value="804423.47" calcext:value-type="float">
            <text:p>804423,47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90908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90908: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91103: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30201:84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00000:183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140202:73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80401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81101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101:14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90101:14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101:16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90101:16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101:17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101:17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90101:180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90101:197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90101:20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90101:227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90101:23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90101:24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90101:24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90101:248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90101:25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101:4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90101:4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90101:489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90101:496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90101:5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90302:3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90302:3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90303:16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90303:18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90303:20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90303:20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050110: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050207: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50301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1:130304: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10906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11101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20903:9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20904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21401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60501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60501: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60501: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000000:3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1:030101: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1:040201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1:040202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1:040203: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040203:7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1:040203: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30103:10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30103:1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30103:2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30103:2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316:2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50401: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150232:4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20201:1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062:1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765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835: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0835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835:5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835: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2029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2010:9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2018: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2053: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407:106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70301:2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1:130201:498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00000:98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297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434:36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539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554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554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563: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585:1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587: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587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587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587: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587:5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695: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695:8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735:1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1001:6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1001:78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2011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2014:1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12015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2018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12019:9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002:3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002:39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007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008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008: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010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010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010: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010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021:117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031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064: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101: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101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101: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121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144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173:16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182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236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238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238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238:2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238:2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238:30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238: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257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264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264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287:10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287:1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287:1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287:24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287:25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287:3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287:6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287:6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287:6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287:6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287:65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291:8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295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303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307:10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307: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307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307:2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307:25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307: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307: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307: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307: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307:8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307: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310:4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310:4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331: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346: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346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364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364:11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364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364:5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511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511: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516: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516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516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516: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516: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516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517: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529:10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529:1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529:1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529:1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529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529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529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551:10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567: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599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626:1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627:1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627:7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633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647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648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661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661:9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709:8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733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733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756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759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771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771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785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785: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786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787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787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807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807: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807:5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880:6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880:6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919:5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921: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959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966:7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1120: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2001:40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2004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2007: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2034:1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2034:1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2060:9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027: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041: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041: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043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10101:3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50207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50207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50207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50207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50208:7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150209:1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150211:5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150213: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150216: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150217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150217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150217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150217: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150218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150218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1:150218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1:150221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150221:3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1:150221:3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1:150225: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1:150230:26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1:150230:288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1:150409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1:150416:3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160102:13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90202:64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50101:1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050101: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50101:13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050101: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50101:7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50103:10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3:050103:120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3:050103:12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050103:2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050103:4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050103:5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050103: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050103:84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50105:2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60103:78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60103:780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120201:1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5:050111:5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050111:5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130105:6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150102: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010161:6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040302:4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040302:54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8:110107:1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8:110107:1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110107:1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110107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8:110107:2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110107: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110107:29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110107:2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110107:3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110107:3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110107:36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10107:3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110107:38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110107:38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110107: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8:110107:39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8:110107:39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110107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8:110107:4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110107: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8:110107:47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8:110107:4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110107:4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110107:5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110107:5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110107:67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110107:6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110107:6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110107:69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110107:7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8:110107:7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8:110107:76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110108:119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110108:16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8:110108:16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8:110108:18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8:110108:22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110108:22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110108:2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110108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110108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110108:48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110108:4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110108:8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110108:9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110109:49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110110:19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110110:19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20102: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120120:2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080216:1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080219:2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080219:2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80219:3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080219:3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80219:3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080219:3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80219:3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80219:35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80219:3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80601: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80601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090202:110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90204:2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90204:3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90204:3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90205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90206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90207: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90402: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90402: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90402: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90403:10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90403:12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90403:12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90403:13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1:050101:99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1:050102: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1:060101:10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1:060101:10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1:060101:11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1:060101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1:060101:17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1:060101:2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1:060101: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1:060101:4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1:060101:4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1:060101:5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1:060101:6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1:060101:7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1:060101:7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1:060101:7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1:060101:74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1:060101:7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1:060101:7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00000:1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00000:24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00000:4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00000:73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00000:738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00000:738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00000:748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00000:74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00000:79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00000:798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00000:799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00000:8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10002:5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10006: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10007:1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10011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10012:28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10016: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10030:1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10032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10033: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10039:1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10040: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10040: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10047:1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10047:2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10047:2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10047: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10047: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10047: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10047:9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10048: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10051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10056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10063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10063: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10063: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10066:2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10066: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10068:15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10068:22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10072: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10081: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10084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10085: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10089: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10089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10091:1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10091:15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10091:8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10092:18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10092:36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10092:3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10092:36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10092:3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0092:37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10092:38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10092:38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10093: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10095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10095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10095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10099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10107: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10123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10123:1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10123: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10123: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10123: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10123: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10123: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10123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10127: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10149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10206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10299: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10299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10368:4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10398: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10421: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10421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10421:5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10421: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10421:5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10421: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10421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10421: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10451:1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10451:1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10451: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10481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10481: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10481: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10481: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6:100428: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6:100529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6:150101:19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7:220601:220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7:220601:5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7:220601:9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7:220801:5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7:240102:13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7:240102:1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7:240102:1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7:240102:168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7:240102:19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7:240102:20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7:240103:10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7:240103:114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7:240103:11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7:240104:10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7:240104:10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7:240104:110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7:240104:47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7:240105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7:240301:1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7:240301:50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7:240301:65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7:250101:1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8:000000:35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8:000000:35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8:000000:35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8:000000: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8:040105:1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8:090201: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8:090201:100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8:090201:10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8:090201:10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8:090201:10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8:090201:10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8:090201:105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8:090201:109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8:090201:110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8:090201:1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090201:1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90201:1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090201:1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090201:1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090201:1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090201:1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090201:13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090201:1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90201:15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090201:1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090201:20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090201:20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090201:2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090201:2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090201:2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090201:2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090201:2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090201:22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090201:2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090201:2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090201:2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090201:2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090201:28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090201:2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090201:30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090201:30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090201:3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090201: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090201:34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090201:3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8:090201:3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8:090201:39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8:090201:4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8:090201: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8:090201:4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8:090201:44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8:090201:4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8:090201:49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8:090201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8:090201:5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8:090201: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8:090201: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090201:7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090201:8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8:090201:8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8:090201:8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8:090201: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8:090201:8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8:090201:93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8:090201:99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8:110107:1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8:110107:1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30105:54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30134: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30179:8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0180: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0198: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0256:1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30256:1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30256:1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30256: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30311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30341: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30404:46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30404:4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30404:5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0404: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0643: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0670:2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0670:4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673:2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674:3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30714:10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32004:58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32098:4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32112:7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40021:40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40021:6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40069: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40411:2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40411:3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40411: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40411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40439:3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40542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40542: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40542: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40543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40547: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40547: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40555: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40828:27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41060:5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41060: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41085:6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41085:7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41085:7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41085:7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41085:7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41085: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41514: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41517: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41517: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41547: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41563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41563: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41606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41606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41637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41638: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42015:1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42049:59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42053: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100101:40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100405:5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120401:10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120401:1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120401:1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120401:2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120401:2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120401:2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120401:2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120401:28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120401:29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120402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120403:2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120403:22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120403:36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120407: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120502:11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120502:9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120504:1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120504:20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120504:9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120506:12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120901:23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0:110302:93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1:040101:179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1:040101: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1:040101:3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1:040101:50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1:040101:5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1:040101:5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1:040101:57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1:040101:6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1:040101:61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1:040101:6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1:040101:64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1:040101:68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1:040101:72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1:040101:72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1:040101:7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1:040101:74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1:040101:75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1:040101:76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1:040101:7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1:040101:90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1:050101:101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1:050101:103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1:050101:105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1:050101:10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1:050101:110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1:050101:11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1:050101:118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1:050101:120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1:050101:121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1:050101:122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1:050101:12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1:050101:122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1:050101:123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1:050101:126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1:050101:128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1:050101:128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1:050101:146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1:050101:66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1:050101:80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1:050101:8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1:050101:87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1:050101:8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1:050101:88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1:050101:92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1:050101:93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1:050101:9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1:050101:93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1:050101:938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1:050101:95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1:050101:96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1:050101:98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1:050101:98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6:000000:26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6:000000:37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6:010207:54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90103:17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90103:23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90103:27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090103:31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6:000000:181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6:000000:26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6:010104:49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6:010105:24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010114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6:010115:1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6:010115: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6:010120:57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010122:1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010139:10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010140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010145:3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010145: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010155:2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020201:710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6:140202:6145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8:110108:2186</text:p>
          </table:table-cell>
          <table:table-cell table:style-name="ce1"/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43F92B6A5F94EBDB92138F51E3A4CC1AE284C45F36C0D0B11433E6B719F9F076A2D891066BD1DAFD78E66EE23019402FCC1B35D93DC1BB8463CE34B8AB9625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7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13:56:59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2T08:50:09</meta:creation-date>
    <dc:date>2023-04-12T13:57:08.937000000</dc:date>
    <dc:title>Untitled Spreadsheet</dc:title>
    <meta:generator>LibreOffice/7.0.4.2$Windows_X86_64 LibreOffice_project/dcf040e67528d9187c66b2379df5ea4407429775</meta:generator>
    <meta:editing-duration>PT1M12S</meta:editing-duration>
    <meta:editing-cycles>2</meta:editing-cycles>
    <meta:document-statistic meta:table-count="1" meta:cell-count="3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